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1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5663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профилисаних ножева за дробилицу </text:span></text:span><text:span text:style-name="Default_20_Paragraph_20_Font"><text:span text:style-name="T16">“DUP 500”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5<text:span text:style-name="T15">.12.2024</text:span> <text:s/>до <text:span text:style-name="T17">14:00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58449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2-18T10:31:59.46</dc:date>
    <meta:print-date>2024-12-11T11:48:59.82</meta:print-date>
    <meta:editing-cycles>75</meta:editing-cycles>
    <meta:editing-duration>PT9H16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